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3244a" officeooo:paragraph-rsid="0013244a"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6db2e" officeooo:paragraph-rsid="00142e27"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3244a" style:font-weight-asian="bold" style:font-weight-complex="bold"/>
    </style:style>
    <style:style style:name="T4" style:family="text">
      <style:text-properties officeooo:rsid="0012631b"/>
    </style:style>
    <style:style style:name="T5" style:family="text">
      <style:text-properties officeooo:rsid="0013244a"/>
    </style:style>
    <style:style style:name="T6" style:family="text">
      <style:text-properties officeooo:rsid="0015e26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La Comisión de Educación, Ciencia, Tecnología e Innovación ha considerado el Proyecto de Comunicación <text:span text:style-name="T2">Nº </text:span><text:span text:style-name="T3">40976 – CD – Somos Vida y Familia,</text:span> del diputado <text:span text:style-name="T5">Argañaraz</text:span>, por el cual <text:span text:style-name="T5">disponga evaluar la posibilidad de arbitrar las medidas necesarias para incorporar cargos para los docentes de la Escuela Particular Autorizada de nivel primario e inicial 1505 “Fortaleza de Sion”, de Rosario</text:span>; y, por las razones expuestas en los fundamentos y las que podrá dar el miembro informante, esta Comisión aconseja la aprobación del texto <text:span text:style-name="T4">presentado que a continuación se transcribe</text:span>: </text:p>
      <text:p text:style-name="P3">PROYECTO DE COMUNICACIÓN</text:p>
      <text:p text:style-name="P6">La Cámara de Diputados de la Provincia, vería con agrado que el Poder Ejecutivo, evalúe la posibilidad de arbitrar las medidas necesarias para incorporar cargos para las docentes de la Escuela Particular Autorizada de Nivel Primario e Inicial N° 1505 “Fortaleza de Sion”, de Rosario, departamento homónimo, quienes trabajan en la institución desde hace 4 años.</text:p>
      <text:p text:style-name="P4"/>
      <text:p text:style-name="P8">Sala de <text:span text:style-name="T1">la Comisión por Zoom, 25 de noviembre de 2020. </text:span></text:p>
      <text:p text:style-name="P9">Firmantes: <text:span text:style-name="T6">Diputados Balagué, Di Stefano, Donnet, Hynes, Peralta, Argañaraz, Boscarol y Gonzál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1-25T12:02:21.907832477</dc:date>
    <meta:print-date>2017-03-29T09:42:11.806000000</meta:print-date>
    <meta:editing-cycles>50</meta:editing-cycles>
    <meta:editing-duration>PT1H22M51S</meta:editing-duration>
    <meta:generator>LibreOffice/6.0.7.3$Linux_X86_64 LibreOffice_project/00m0$Build-3</meta:generator>
    <meta:document-statistic meta:table-count="0" meta:image-count="1" meta:object-count="0" meta:page-count="1" meta:paragraph-count="8" meta:word-count="196" meta:character-count="1284" meta:non-whitespace-character-count="1089"/>
  </office:meta>
</office:document-meta>
</file>